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ri Naru </text:p>
      <text:p text:style-name="P1">22ans</text:p>
      <text:p text:style-name="P1">1m75 Athlétique</text:p>
      <text:p text:style-name="P1"/>
      <text:p text:style-name="P1"><text:tab/>Ori est née dans une petite province tranquille, avec ses parents son grands frères et sa petite sœurs, débordant d'énergie il passait, <text:s/>plus de temps a courir, grimper, escalader, qu'à faire ses corvées. </text:p>
      <text:p text:style-name="P1"/>
      <text:p text:style-name="P1"><text:tab/>Son père forgeron, initia lui est son frère aux métiers de forgeron. Au finale, il forma que son frère, la forge n’intéressant pas Ori. Qui fut envoyer auprès de son oncle, maître archer et chasseurs. </text:p>
      <text:p text:style-name="P1"/>
      <text:p text:style-name="P1"><text:tab/>A la différence, de ses parents son oncle, a réussis à le canaliser. Il commença, à lui apprendre à pister, les animaux dans la forêt l'assistant dans ses chasses. Sous réserves, qu'il effectue ses corvées et restes en cours. Il vécu avec son oncles, les année suivante de sa vie. Apprenant a fabriquer et tiré avec un arc, se faire obéïr des animaux, les rudiments de la survit en forêt. </text:p>
      <text:p text:style-name="P1"/>
      <text:p text:style-name="P1"><text:tab/>A 17ans, il retourna chez ses parents, <text:s/>toujours souriant, mais quand, il tiré a l'arc ou chasser, sur son visage, s’effacer son sourire pour laisser placer a un visage froid et déterminer. </text:p>
      <text:p text:style-name="P1"/>
      <text:p text:style-name="P1"><text:tab/>Il passa les 5 années qui suivirent pour affiné sa maîtrise de l'arc, apprendre a façonner différents type d'arc et flèches et demanda au médecin de lui apprendre quelques gestes qui sauvent. </text:p>
      <text:p text:style-name="P1"/>
      <text:p text:style-name="P1"><text:tab/>Il quitta son village, a la découverte du monde, avant de travaillée à la capital dans divers petit métier, avant de se présenter à la garde, comme archers. </text:p>
      <text:p text:style-name="P2"/>
      <text:p text:style-name="P2"><text:tab/>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ïc SIMON</meta:initial-creator>
    <meta:creation-date>2017-11-28T18:04:45.37</meta:creation-date>
    <dc:date>2017-11-28T19:24:52.04</dc:date>
    <dc:creator>Loïc SIMON</dc:creator>
    <meta:editing-duration>PT1H4M55S</meta:editing-duration>
    <meta:editing-cycles>3</meta:editing-cycles>
    <meta:generator>OpenOffice/4.1.3$Win32 OpenOffice.org_project/413m1$Build-9783</meta:generator>
    <meta:document-statistic meta:table-count="0" meta:image-count="0" meta:object-count="0" meta:page-count="1" meta:paragraph-count="10" meta:word-count="235" meta:character-count="1371"/>
  </office:meta>
</office:document-meta>
</file>