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style:style style:name="P13"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16"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31" style:family="paragraph">
      <style:paragraph-properties fo:line-height="100.00%" fo:text-align="left"/>
    </style:style>
    <style:style style:name="P32" style:family="paragraph">
      <style:paragraph-properties fo:line-height="100.00%" fo:text-align="left" fo:margin-left="2.70pt" fo:text-indent="-2.70pt">
        <style:tab-stops>
          <style:tab-stop style:position="117.80pt"/>
          <style:tab-stop style:position="3286.95pt" style:type="center"/>
          <style:tab-stop style:position="421118.95pt" style:type="right"/>
          <style:tab-stop style:position="-2.70pt"/>
        </style:tab-stops>
      </style:paragraph-properties>
    </style:style>
    <style:style style:name="P33" style:family="paragraph">
      <style:paragraph-properties fo:line-height="100.00%" fo:text-align="left"/>
    </style:style>
    <text:list-style style:name="L34">
      <text:list-level-style-bullet text:level="1" text:bullet-char="•">
        <style:list-level-properties text:space-before="0.00pt" text:min-label-width="18.00pt"/>
        <style:text-properties fo:font-family="Symbol"/>
      </text:list-level-style-bullet>
    </text:list-style>
    <style:style style:name="P34" style:family="paragraph">
      <style:paragraph-properties fo:line-height="100.00%" fo:text-align="left" fo:margin-left="-18.00pt" fo:text-indent="18.00pt"/>
    </style:style>
    <style:style style:name="P35" style:family="paragraph">
      <style:paragraph-properties fo:line-height="100.00%" fo:text-align="left"/>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8.00pt" fo:text-indent="18.00pt"/>
    </style:style>
    <style:style style:name="P37" style:family="paragraph">
      <style:paragraph-properties fo:line-height="100.00%" fo:text-align="left"/>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left" fo:margin-left="-18.00pt" fo:text-indent="18.00pt"/>
    </style:style>
    <style:style style:name="P39" style:family="paragraph">
      <style:paragraph-properties fo:line-height="100.00%" fo:text-align="left"/>
    </style:style>
    <style:style style:name="TableColumn0100" style:family="table-column">
      <style:table-column-properties style:column-width="1.673611in"/>
    </style:style>
    <style:style style:name="TableColumn0101" style:family="table-column">
      <style:table-column-properties style:column-width="1.673611in"/>
    </style:style>
    <style:style style:name="TableColumn0102" style:family="table-column">
      <style:table-column-properties style:column-width="1.673611in"/>
    </style:style>
    <style:style style:name="TableColumn0103" style:family="table-column">
      <style:table-column-properties style:column-width="1.673611in"/>
    </style:style>
    <style:style style:name="Table01" style:family="table">
      <style:table-properties style:width="6.6944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6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7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8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8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Règles d'apocalypse world</text:span></text:p>
      <text:p text:style-name="P2"><text:span text:style-name="T2"/></text:p>
      <text:p text:style-name="P2"><text:span text:style-name="T3">I- Joueur</text:span></text:p>
      <text:p text:style-name="P2"><text:span text:style-name="T3">1- Niveau de survivant :</text:span></text:p>
      <text:p text:style-name="P2"><text:span text:style-name="T3">Le niveau de survivant augmente quand le palier de points d'expérience est atteint. Le niveau de survivant permet de débloquer certaines compétences et d'obtenirs des bonus du à l'expérience de votre survivant.</text:span></text:p>
      <text:p text:style-name="P2"><text:span text:style-name="T3">L'expérience s'obtient en effectuant des actions significatives comme tuer des zombies, protéger un membre du groupe, ramener des provisions etc... Moins l'action a été effectuées par le survivant et plus elle rapporte de points.</text:span></text:p>
      <text:p text:style-name="P2"><text:span text:style-name="T4"/></text:p>
      <text:p text:style-name="P2"><text:span text:style-name="T5">2- Description fiche :</text:span></text:p>
      <text:p text:style-name="P2"><text:span text:style-name="T5">Nom : le nom de votre survivant.</text:span></text:p>
      <text:p text:style-name="P2"><text:span text:style-name="T5">Age : son age.</text:span></text:p>
      <text:p text:style-name="P2"><text:span text:style-name="T5">Sexe : masculin/féminin.</text:span></text:p>
      <text:p text:style-name="P2"><text:span text:style-name="T5">Métier : l'ancien métier de votre survivant s'il en avait un.</text:span></text:p>
      <text:p text:style-name="P2"><text:span text:style-name="T5">Ethnie/religion : l'origine et la religion de votre survivant.</text:span></text:p>
      <text:p text:style-name="P2"><text:span text:style-name="T5">Spécialité : la spécialité de votre survivant dans le groupe.</text:span></text:p>
      <text:p text:style-name="P2"><text:span text:style-name="T5">Stress : la santé mentale du survivant, il est important de le gérer.</text:span></text:p>
      <text:p text:style-name="P2"><text:span text:style-name="T5">Affliction : état pouvant être atteint lorsque le stress atteint 100, ces états sont le plus souvent portant de malus mais certains peuvent aussi délivrer des bonus.</text:span></text:p>
      <text:p text:style-name="P2"><text:span text:style-name="T5">PV : vos points de vie, ils se perdent très rapidement attention, ils sont là plus pour savoir où en est votre santé que pour une réel barre de vie.</text:span></text:p>
      <text:p text:style-name="P2"><text:span text:style-name="T5">Energie : représente l'énergie que possède le survivant, chaque action coûte plus ou moins d'énergie.</text:span></text:p>
      <text:p text:style-name="P2"><text:span text:style-name="T6"/></text:p>
      <text:list text:style-name="L3">
        <text:list-item>
          <text:p text:style-name="P3"><text:span text:style-name="T7">Métier :</text:span></text:p>
        </text:list-item>
      </text:list>
      <text:p text:style-name="P4"><text:span text:style-name="T7">L'ancien métier du survivant sert à lui donner ses compétences et attributs de départ même s'il nest pas le seul paramètre pris en compte. Vous pouvez le choisir à la création de votre personnage.</text:span></text:p>
      <text:p text:style-name="P4"><text:span text:style-name="T8"/></text:p>
      <text:list text:style-name="L5">
        <text:list-item>
          <text:p text:style-name="P5"><text:span text:style-name="T9">Ethnie et la religion :</text:span></text:p>
        </text:list-item>
      </text:list>
      <text:p text:style-name="P6"><text:span text:style-name="T9">Ces points ne sont pas très importants par rapport à d'autres mais ils servent à déterminer avec qui vous pouvez intéragir et influencera le comportement des autres survivants suivant leurs caractères.</text:span></text:p>
      <text:p text:style-name="P6"><text:span text:style-name="T10"/></text:p>
      <text:list text:style-name="L7">
        <text:list-item>
          <text:p text:style-name="P7"><text:span text:style-name="T11">Spécialité :</text:span></text:p>
        </text:list-item>
      </text:list>
      <text:p text:style-name="P8"><text:span text:style-name="T11">Les spécialité servent à attribuer un rôle dans le groupe de survivant et peuvent attribuer des bonus/malus. La gestion de ces rangs est faites par le groupe de survivants.</text:span></text:p>
      <text:p text:style-name="P8"><text:span text:style-name="T11">Parmi ces spécialité on retrouve :</text:span></text:p>
      <text:p text:style-name="P8"><text:span text:style-name="T11">Chef de groupe : +5 en social</text:span></text:p>
      <text:p text:style-name="P8"><text:span text:style-name="T11">Chef sécurité : garde la clé de l'armurerie</text:span></text:p>
      <text:p text:style-name="P8"><text:span text:style-name="T11">Traceur : +5 agilité</text:span></text:p>
      <text:p text:style-name="P8"><text:span text:style-name="T11">Eclaireur : +5 perception</text:span></text:p>
      <text:p text:style-name="P8"><text:span text:style-name="T11">Garde : +5 force ou adresse</text:span></text:p>
      <text:p text:style-name="P8"><text:span text:style-name="T11">Intendant : gère les stocks de nourriture et matériel</text:span></text:p>
      <text:p text:style-name="P8"><text:span text:style-name="T11">Bricoleur : +5 intelligence</text:span></text:p>
      <text:p text:style-name="P8"><text:span text:style-name="T11">Sans spé : -5 dans une caractéristique.</text:span></text:p>
      <text:p text:style-name="P8"><text:span text:style-name="T12"/></text:p>
      <text:list text:style-name="L9">
        <text:list-item>
          <text:p text:style-name="P9"><text:span text:style-name="T13">Stress :</text:span></text:p>
        </text:list-item>
      </text:list>
      <text:p text:style-name="P10"><text:span text:style-name="T13">La santé mentale de votre survivant est très importate, en effet cette jauge montre l'état d'esprit dans lequel se trouve votre personnage, plus la jauge est haute, plus l'horreur de l'apocalypse atteindra votre survivant, si la jauge atteint 100 alors votre survivant recevra une affliction qui pourra soit le rendre affligé soit virtueux (plus rare). Si la jauge de stress atteint 200 votre personnage perdra tous ses PV et tombera aux portes de la mort, s'il l'est déjà quand la jauge atteint 200 le personnage mourra de crise cardiaque instantanément sans aucune possibilité d'être sauvé.</text:span></text:p>
      <text:p text:style-name="P10"><text:span text:style-name="T14"/></text:p>
      <text:list text:style-name="L11">
        <text:list-item>
          <text:p text:style-name="P11"><text:span text:style-name="T15">Affliction :</text:span></text:p>
        </text:list-item>
      </text:list>
      <text:p text:style-name="P12"><text:span text:style-name="T15">Les affliction sont des états d'esprits dans lesquelles les personnages peuvent être plongés si leur barre de stress atteint 100. L'affliction reçue est aléatoire et peut être aussi bien négative que positive dans de rares cas.</text:span></text:p>
      <text:p text:style-name="P12"><text:span text:style-name="T15">Voici la liste des afflictions et leurs effets :</text:span></text:p>
      <text:p text:style-name="P12"><text:span text:style-name="T16"/></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4"><text:span text:style-name="T17">Nom (négatif)</text:span><text:span text:style-name="T18"/></text:p>
          </table:table-cell>
          <table:table-cell table:style-name="TableCell010001">
            <text:p text:style-name="P14"><text:span text:style-name="T19">Effets</text:span><text:span text:style-name="T20"/></text:p>
          </table:table-cell>
          <table:table-cell table:style-name="TableCell010002">
            <text:p text:style-name="P14"><text:span text:style-name="T21">Nom (positif)</text:span><text:span text:style-name="T22"/></text:p>
          </table:table-cell>
          <table:table-cell table:style-name="TableCell010003">
            <text:p text:style-name="P14"><text:span text:style-name="T23">Effets</text:span><text:span text:style-name="T24"/></text:p>
          </table:table-cell>
        </table:table-row>
        <table:table-row table:style-name="TableRow0101">
          <table:table-cell table:style-name="TableCell010100">
            <text:p text:style-name="P17"><text:span text:style-name="T25">Paranoïa</text:span><text:span text:style-name="T26"/></text:p>
          </table:table-cell>
          <table:table-cell table:style-name="TableCell010101">
            <text:p text:style-name="P17"><text:span text:style-name="T27">PV max -10%</text:span></text:p>
            <text:p text:style-name="P17"><text:span text:style-name="T27">Agilité (esquive) +5</text:span></text:p>
            <text:p text:style-name="P17"><text:span text:style-name="T27">Agilité (vitesse) +5</text:span></text:p>
            <text:p text:style-name="P17"><text:span text:style-name="T27">Dgts -25%</text:span></text:p>
            <text:p text:style-name="P17"><text:span text:style-name="T27">resist (toutes) -15% sauf coup fatal</text:span></text:p>
            <text:p text:style-name="P17"><text:span text:style-name="T27">peut refuser toute interaction avec un allié</text:span></text:p>
            <text:p text:style-name="P17"><text:span text:style-name="T27">stress les autres</text:span><text:span text:style-name="T28"/></text:p>
          </table:table-cell>
          <table:table-cell table:style-name="TableCell010102">
            <text:p text:style-name="P17"><text:span text:style-name="T29">Puissant</text:span><text:span text:style-name="T30"/></text:p>
          </table:table-cell>
          <table:table-cell table:style-name="TableCell010103">
            <text:p text:style-name="P17"><text:span text:style-name="T31">Dgts +25%</text:span></text:p>
            <text:p text:style-name="P17"><text:span text:style-name="T31">25% que les autres membres dgts +15%</text:span></text:p>
            <text:p text:style-name="P17"><text:span text:style-name="T31">Résist +20%<text:s text:c="2"/>(tous sauf coup fatal et piège)</text:span></text:p>
            <text:p text:style-name="P17"><text:span text:style-name="T32"/></text:p>
          </table:table-cell>
        </table:table-row>
        <table:table-row table:style-name="TableRow0102">
          <table:table-cell table:style-name="TableCell010200">
            <text:p text:style-name="P19"><text:span text:style-name="T33">Egoïste</text:span><text:span text:style-name="T34"/></text:p>
          </table:table-cell>
          <table:table-cell table:style-name="TableCell010201">
            <text:p text:style-name="P19"><text:span text:style-name="T35">PV max -10%</text:span></text:p>
            <text:p text:style-name="P19"><text:span text:style-name="T35">intel (pour soi)+5</text:span></text:p>
            <text:p text:style-name="P19"><text:span text:style-name="T35">Dgts -10%</text:span></text:p>
            <text:p text:style-name="P19"><text:span text:style-name="T35">resist (toutes) -15% sauf coup fatal</text:span></text:p>
            <text:p text:style-name="P19"><text:span text:style-name="T35">refuse d'aider en quoi que ce soit les autres</text:span></text:p>
            <text:p text:style-name="P19"><text:span text:style-name="T35">peut passer son tour</text:span></text:p>
            <text:p text:style-name="P19"><text:span text:style-name="T35">stress les autres</text:span><text:span text:style-name="T36"/></text:p>
          </table:table-cell>
          <table:table-cell table:style-name="TableCell010202">
            <text:p text:style-name="P19"><text:span text:style-name="T37">Courageux</text:span><text:span text:style-name="T38"/></text:p>
          </table:table-cell>
          <table:table-cell table:style-name="TableCell010203">
            <text:p text:style-name="P19"><text:span text:style-name="T39">Dgts de stress subis -20%</text:span></text:p>
            <text:p text:style-name="P19"><text:span text:style-name="T39">25 % chance -4 sur allié /tour</text:span></text:p>
            <text:p text:style-name="P19"><text:span text:style-name="T39">Résist +20%<text:s text:c="2"/>(tous sauf coup fatal et piège)</text:span><text:span text:style-name="T40"/></text:p>
          </table:table-cell>
        </table:table-row>
        <table:table-row table:style-name="TableRow0103">
          <table:table-cell table:style-name="TableCell010300">
            <text:p text:style-name="P21"><text:span text:style-name="T41">Irrationnel<text:s/></text:span><text:span text:style-name="T42"/></text:p>
          </table:table-cell>
          <table:table-cell table:style-name="TableCell010301">
            <text:p text:style-name="P21"><text:span text:style-name="T43">PV max -10%</text:span></text:p>
            <text:p text:style-name="P21"><text:span text:style-name="T43">Agilité (esquive) -5</text:span></text:p>
            <text:p text:style-name="P21"><text:span text:style-name="T43">Agilité (vitesse) +5</text:span></text:p>
            <text:p text:style-name="P21"><text:span text:style-name="T43">Intel<text:s/></text:span><text:span text:style-name="T44">–</text:span><text:span text:style-name="T45"><text:s/>5</text:span></text:p>
            <text:p text:style-name="P21"><text:span text:style-name="T46">Dgts -10%</text:span></text:p>
            <text:p text:style-name="P21"><text:span text:style-name="T46">resist (toutes) -15% sauf coup fatal</text:span></text:p>
            <text:p text:style-name="P21"><text:span text:style-name="T46">peut se blesser</text:span></text:p>
            <text:p text:style-name="P21"><text:span text:style-name="T46">refuse l'aide</text:span></text:p>
            <text:p text:style-name="P21"><text:span text:style-name="T46">agir aléatoirement</text:span></text:p>
            <text:p text:style-name="P21"><text:span text:style-name="T46">stress les autres</text:span><text:span text:style-name="T47"/></text:p>
          </table:table-cell>
          <table:table-cell table:style-name="TableCell010302">
            <text:p text:style-name="P21"><text:span text:style-name="T48">Robuste</text:span><text:span text:style-name="T49"/></text:p>
          </table:table-cell>
          <table:table-cell table:style-name="TableCell010303">
            <text:p text:style-name="P21"><text:span text:style-name="T50">Résist +25%<text:s text:c="2"/>(tous sauf coup fatal et piège)</text:span></text:p>
            <text:p text:style-name="P21"><text:span text:style-name="T50">Réduit le stress de soi et allié de 30%</text:span></text:p>
            <text:p text:style-name="P21"><text:span text:style-name="T50">25% de réduire de 10% par tour</text:span></text:p>
            <text:p text:style-name="P21"><text:span text:style-name="T50">-50% de stress</text:span><text:span text:style-name="T51"/></text:p>
          </table:table-cell>
        </table:table-row>
        <table:table-row table:style-name="TableRow0104">
          <table:table-cell table:style-name="TableCell010400">
            <text:p text:style-name="P23"><text:span text:style-name="T52">Craintif</text:span><text:span text:style-name="T53"/></text:p>
          </table:table-cell>
          <table:table-cell table:style-name="TableCell010401">
            <text:p text:style-name="P23"><text:span text:style-name="T54">PV max -10%</text:span></text:p>
            <text:p text:style-name="P23"><text:span text:style-name="T54">Agilité (esquive) -5</text:span></text:p>
            <text:p text:style-name="P23"><text:span text:style-name="T54">Agilité (esquive) +5</text:span></text:p>
            <text:p text:style-name="P23"><text:span text:style-name="T54">Dgts -25%</text:span></text:p>
            <text:p text:style-name="P23"><text:span text:style-name="T54">resist (toutes) -15% sauf coup fatal</text:span></text:p>
            <text:p text:style-name="P23"><text:span text:style-name="T54">peut passer son tour</text:span></text:p>
            <text:p text:style-name="P23"><text:span text:style-name="T54">peut s'enfuir</text:span></text:p>
            <text:p text:style-name="P23"><text:span text:style-name="T54">stress les autres</text:span><text:span text:style-name="T55"/></text:p>
          </table:table-cell>
          <table:table-cell table:style-name="TableCell010402">
            <text:p text:style-name="P23"><text:span text:style-name="T56">Vigoureux</text:span><text:span text:style-name="T57"/></text:p>
          </table:table-cell>
          <table:table-cell table:style-name="TableCell010403">
            <text:p text:style-name="P23"><text:span text:style-name="T58">Résist +25%<text:s text:c="2"/>(tous sauf coup fatal et piège)</text:span></text:p>
            <text:p text:style-name="P23"><text:span text:style-name="T58">50% de se soigner 1d6 à chaque tour</text:span></text:p>
            <text:p text:style-name="P23"><text:span text:style-name="T58">Immunisé contre le strss venant des alliés</text:span></text:p>
            <text:p text:style-name="P23"><text:span text:style-name="T58">Agilité +5</text:span></text:p>
            <text:p text:style-name="P23"><text:span text:style-name="T59"/></text:p>
          </table:table-cell>
        </table:table-row>
        <table:table-row table:style-name="TableRow0105">
          <table:table-cell table:style-name="TableCell010500">
            <text:p text:style-name="P25"><text:span text:style-name="T60">Désespéré</text:span><text:span text:style-name="T61"/></text:p>
          </table:table-cell>
          <table:table-cell table:style-name="TableCell010501">
            <text:p text:style-name="P25"><text:span text:style-name="T62">PV max -10%</text:span></text:p>
            <text:p text:style-name="P25"><text:span text:style-name="T62">Agilité (esquive) -5</text:span></text:p>
            <text:p text:style-name="P25"><text:span text:style-name="T62">Agilité (vitesse) -5</text:span></text:p>
            <text:p text:style-name="P25"><text:span text:style-name="T62">Intel -5</text:span></text:p>
            <text:p text:style-name="P25"><text:span text:style-name="T62">resist (toutes) -15% sauf coup fatal</text:span></text:p>
            <text:p text:style-name="P25"><text:span text:style-name="T62">peut passer son tour</text:span></text:p>
            <text:p text:style-name="P25"><text:span text:style-name="T62">peut s'enfuir</text:span></text:p>
            <text:p text:style-name="P25"><text:span text:style-name="T62">agit aléatoirement</text:span></text:p>
            <text:p text:style-name="P25"><text:span text:style-name="T62">stress les autres</text:span><text:span text:style-name="T63"/></text:p>
          </table:table-cell>
          <table:table-cell table:style-name="TableCell010502">
            <text:p text:style-name="P25"><text:span text:style-name="T64">Focalisé</text:span><text:span text:style-name="T65"/></text:p>
          </table:table-cell>
          <table:table-cell table:style-name="TableCell010503">
            <text:p text:style-name="P25"><text:span text:style-name="T66">25% d'améliorer de </text:span></text:p>
            <text:p text:style-name="P25"><text:span text:style-name="T66">Résist +25%<text:s text:c="2"/>(tous sauf coup fatal et piège)</text:span></text:p>
            <text:p text:style-name="P25"><text:span text:style-name="T66">10% le crit ou les dgts d'un compagnon</text:span></text:p>
            <text:p text:style-name="P25"><text:span text:style-name="T66">Intel +5</text:span></text:p>
            <text:p text:style-name="P25"><text:span text:style-name="T66">critique +10%</text:span></text:p>
            <text:p text:style-name="P25"><text:span text:style-name="T67"/></text:p>
          </table:table-cell>
        </table:table-row>
        <table:table-row table:style-name="TableRow0106">
          <table:table-cell table:style-name="TableCell010600">
            <text:p text:style-name="P27"><text:span text:style-name="T68">Abusif</text:span><text:span text:style-name="T69"/></text:p>
          </table:table-cell>
          <table:table-cell table:style-name="TableCell010601">
            <text:p text:style-name="P27"><text:span text:style-name="T70">PV max -10%</text:span></text:p>
            <text:p text:style-name="P27"><text:span text:style-name="T70">Agilité (esquive) -15</text:span></text:p>
            <text:p text:style-name="P27"><text:span text:style-name="T70">Intel -5</text:span></text:p>
            <text:p text:style-name="P27"><text:span text:style-name="T70">Dgts +20%</text:span></text:p>
            <text:p text:style-name="P27"><text:span text:style-name="T70">resist (toutes) -15% sauf coup fatal</text:span></text:p>
            <text:p text:style-name="P27"><text:span text:style-name="T70">stress beaucoup les autres</text:span><text:span text:style-name="T71"/></text:p>
          </table:table-cell>
          <table:table-cell table:style-name="TableCell010602">
            <text:p text:style-name="P27"><text:span text:style-name="T71"/></text:p>
          </table:table-cell>
          <table:table-cell table:style-name="TableCell010603">
            <text:p text:style-name="P27"><text:span text:style-name="T71"/></text:p>
          </table:table-cell>
        </table:table-row>
        <table:table-row table:style-name="TableRow0107">
          <table:table-cell table:style-name="TableCell010700">
            <text:p text:style-name="P29"><text:span text:style-name="T72">Masochiste</text:span><text:span text:style-name="T73"/></text:p>
          </table:table-cell>
          <table:table-cell table:style-name="TableCell010701">
            <text:p text:style-name="P29"><text:span text:style-name="T74">PV max -10%</text:span></text:p>
            <text:p text:style-name="P29"><text:span text:style-name="T74">Agilité (esquive) -15</text:span></text:p>
            <text:p text:style-name="P29"><text:span text:style-name="T74">resist (toutes) -15% sauf coup fatal</text:span></text:p>
            <text:p text:style-name="P29"><text:span text:style-name="T74">refuse le soin</text:span></text:p>
            <text:p text:style-name="P29"><text:span text:style-name="T74">peut se blesser intentionnellement</text:span></text:p>
            <text:p text:style-name="P29"><text:span text:style-name="T74">stress beaucoup les autres</text:span><text:span text:style-name="T75"/></text:p>
          </table:table-cell>
          <table:table-cell table:style-name="TableCell010702">
            <text:p text:style-name="P29"><text:span text:style-name="T75"/></text:p>
          </table:table-cell>
          <table:table-cell table:style-name="TableCell010703">
            <text:p text:style-name="P29"><text:span text:style-name="T75"/></text:p>
          </table:table-cell>
        </table:table-row>
        <table:table-row table:style-name="TableRow0108">
          <table:table-cell table:style-name="TableCell010800">
            <text:p text:style-name="P31"><text:span text:style-name="T76">Enthousiaste</text:span><text:span text:style-name="T77"/></text:p>
          </table:table-cell>
          <table:table-cell table:style-name="TableCell010801">
            <text:p text:style-name="P31"><text:span text:style-name="T78">Attaque les autres membres</text:span></text:p>
            <text:p text:style-name="P31"><text:span text:style-name="T78">Dgts +25%</text:span></text:p>
            <text:p text:style-name="P31"><text:span text:style-name="T78">stress beaucoup les autres</text:span></text:p>
            <text:p text:style-name="P31"><text:span text:style-name="T78">resist (toutes) -15% sauf coup fatal</text:span><text:span text:style-name="T79"/></text:p>
          </table:table-cell>
          <table:table-cell table:style-name="TableCell010802">
            <text:p text:style-name="P31"><text:span text:style-name="T79"/></text:p>
          </table:table-cell>
          <table:table-cell table:style-name="TableCell010803">
            <text:p text:style-name="P31"><text:span text:style-name="T79"/></text:p>
          </table:table-cell>
        </table:table-row>
      </table:table>
      <text:p text:style-name="P33"><text:span text:style-name="T79"/></text:p>
      <text:list text:style-name="L34">
        <text:list-item>
          <text:p text:style-name="P34"><text:span text:style-name="T80">PV : </text:span></text:p>
        </text:list-item>
      </text:list>
      <text:p text:style-name="P35"><text:span text:style-name="T80">Les points de vies sont un moyen de savoir où en est la santé de votre personnage, elle permet de savoir s'il est en bon état ou au contraire blessé plus u moins gravement.</text:span></text:p>
      <text:p text:style-name="P35"><text:span text:style-name="T80">Si un survivant tombe à 0 PV il ne meurt pas, il est alors aux portes de la morts et a une certaines chance de mourir à chaque dégats subis.</text:span></text:p>
      <text:p text:style-name="P35"><text:span text:style-name="T81"/></text:p>
      <text:list text:style-name="L36">
        <text:list-item>
          <text:p text:style-name="P36"><text:span text:style-name="T82">Energie :</text:span></text:p>
        </text:list-item>
      </text:list>
      <text:p text:style-name="P37"><text:span text:style-name="T82">L'énergie représnete l'état de fatigue d'un survivant, plus la barre est basse et plus le personnage est fatigué, si sa barre tombre à 0, il ne peut plus agir et doit se reposer, chaque action coûte plus ou moins d'énergie, se reposer, manger, boire permet de regagner de l'énergie.</text:span></text:p>
      <text:p text:style-name="P37"><text:span text:style-name="T83"/></text:p>
      <text:p text:style-name="P37"><text:span text:style-name="T84">3- Caractéristiques :</text:span></text:p>
      <text:p text:style-name="P37"><text:span text:style-name="T84">Les caractéristiques sont des pourcentages et se jouent donc avec des dé à 100 faces.</text:span></text:p>
      <text:list text:style-name="L38">
        <text:list-item>
          <text:p text:style-name="P38"><text:span text:style-name="T84">Force : La force sert pour toute action comprenant le déplacement d'un objet lourd, le combat rapproché, ou toute action physique nécéssitant une certaine force</text:span></text:p>
        </text:list-item>
        <text:list-item>
          <text:p text:style-name="P38"><text:span text:style-name="T84">Adresse : L'adresse sert pour toute action où une certaine précision et adresse est demandé, ainsi que pour le combat à distance</text:span></text:p>
        </text:list-item>
        <text:list-item>
          <text:p text:style-name="P38"><text:span text:style-name="T84">Agilité : l'agilité sert pour toutes action demandant de la rapidité et de l'agilité dans les déplacements.</text:span></text:p>
        </text:list-item>
        <text:list-item>
          <text:p text:style-name="P38"><text:span text:style-name="T84">Intelligence : l'intelligence sert pour toute action necessitant des connaissances avancées ou une réflexion poussée, ainsi que pour le crafting.</text:span></text:p>
        </text:list-item>
        <text:list-item>
          <text:p text:style-name="P38"><text:span text:style-name="T84">Perception : la perception sert à l'utilisation des cinq sens, en ajoutant à cela le sens du danger, le répérage où l'orientation utilise la perception aussi</text:span></text:p>
        </text:list-item>
        <text:list-item>
          <text:p text:style-name="P38"><text:span text:style-name="T84">Social : le social sert pour toute interaction entre personnages, que ce soit pour mentir, persuader, convaincre, faire pression, marchander, tout ceci utilise le social.</text:span></text:p>
        </text:list-item>
      </text:list>
      <text:p text:style-name="P39"><text:span text:style-name="T85"/></text:p>
      <text:p text:style-name="P39"><text:span text:style-name="T86">4- Attributs :</text:span></text:p>
      <text:p text:style-name="P39"><text:span text:style-name="T86">Les attributs sont des bonus ou malus gagné en fonction des actions d'un personnage ou de son caractères, toute action peut entrainer l'obtention d'un attributs. Chaque survivants ne peut cumuler que jusqu'à cinq bonus et cinq malus.</text:span></text:p>
      <text:p text:style-name="P39"><text:span text:style-name="T87"/></text:p>
      <text:p text:style-name="P39"><text:span text:style-name="T88">5- Compétences de combat :</text:span></text:p>
      <text:p text:style-name="P39"><text:span text:style-name="T88">Ce sont les compétences qui permettent aux survivants d'agir durant un combat, ils peuvent accumuler jsuqu'à cinq compétences de combat, les compétences de combat peuvent être l'utilisation d'objet ou d'armes ou des compétences de buff et débuff.</text:span></text:p>
      <text:p text:style-name="P39"><text:span text:style-name="T89"/></text:p>
      <text:p text:style-name="P39"><text:span text:style-name="T90">6- Compétences de campement :</text:span></text:p>
      <text:p text:style-name="P39"><text:span text:style-name="T90">Ces compétences sont utilisées lors d'un campement ou de l'installation d'un campement, ils servent à apaiser le stress, à soigner les blessures, à reprendre de l'énergie, à se nourrir. Lors d'un campement le groupe peut se faire attaquer dans certaines conditions.</text:span></text:p>
      <text:p text:style-name="P39"><text:span text:style-name="T91"/></text:p>
      <text:p text:style-name="P39"><text:span text:style-name="T92">7- Inventaire :</text:span></text:p>
      <text:p text:style-name="P39"><text:span text:style-name="T92">C'est là que reposent tous les objets que vous ramasserez au cours de votre survie, les petits objets pèsent 1, les moyens pèsent 3 et les gros 5. Si le poids que vous transportez est plus élevé que 10 vous serez en surcharge et vous aurez des malus en agilité. Certains attributs et objets permettent de transporteer plus d'objets.</text:span></text:p>
      <text:p text:style-name="P39"><text:span text:style-name="T93"/></text:p>
      <text:p text:style-name="P39"><text:span text:style-name="T94">8- Résistances :</text:span></text:p>
      <text:p text:style-name="P39"><text:span text:style-name="T94">La résistance est le pourcentage qui est appliqué pour voir si un survivant succombe ou pas à un effet donné.</text:span></text:p>
      <text:p text:style-name="P39"><text:span text:style-name="T95"/></text:p>
      <text:p text:style-name="P39"><text:span text:style-name="T95">9- Le crafting :</text:span></text:p>
      <text:p text:style-name="P39"><text:span text:style-name="T95">Le crafting est l'endroit où les joueurs peuvent regarder quelles objet leurs personnag peuvent créer pour survivre,l peut s'agir d'arme, d'équipement etc, les objet nécessaire pour les crafts sont tous soit droppable soit fabriquables mais pas par tout le monde, en effet certaines restrictions s'appliquent, exemple un flic saura créer des munitions mais ne saura pas créer une lampe torche ou un moteur. De même un médecin ne saura pas créer d'arme mais saura créer des médicaments, des kits de secours etc. Il faudra donc aussi réfléchir aux personnes qui seront recrutés par le groupe.</text:span></text:p>
      <text:p text:style-name="P39"><text:span text:style-name="T95"/></text:p>
      <text:p text:style-name="P39"><text:span text:style-name="T95">10- les dé de survie :</text:span></text:p>
      <text:p text:style-name="P39"><text:span text:style-name="T95">Ils sont au nombre de 4, au début de l'aventure les joueurs en ont deux et le MJ en a le même nombre, ces dés sont extrèmement précieux car ils permettent aux joueurs de se sortir de situation désespéré, lorsque un joueur utilise un dé de survie il lance un dé à 6 faces et suivant le résultats il appliquent son effet :</text:span></text:p>
      <text:p text:style-name="P39"><text:span text:style-name="T95">- 1 : le personnage est guérie de 50 point de stress.</text:span></text:p>
      <text:p text:style-name="P39"><text:span text:style-name="T95">- 2 : le personnage échappe à la mort automatiquement et regagne 10 PV.</text:span></text:p>
      <text:p text:style-name="P39"><text:span text:style-name="T95">- 3 : le personnage peut s'enfuir de presque toutes les situations sauf s'il est encerclé par une horde,<text:s text:c="2"/>si son adversaire est un humainavec une arme à feu et toute situation impossible physiqument et humainement.</text:span></text:p>
      <text:p text:style-name="P39"><text:span text:style-name="T95">- 4 : le personnage peut se passer de vivre et de dormir pendant 1 jour sans entrainer de malus.</text:span></text:p>
      <text:p text:style-name="P39"><text:span text:style-name="T95">- 5 : le personnage infligera des dégâts supplémentaires : +100% pendant une demi-journée.</text:span></text:p>
      <text:p text:style-name="P39"><text:span text:style-name="T95">- 6 : le personnage peut éviter l'infection par l'épidémie.</text:span></text:p>
      <text:p text:style-name="P39"><text:span text:style-name="T95">Cela dit attention la jauge de dé de survie est communiquante avec celle du MJ, cequi veut dire que lorsqu'un dé de survie est utilisé il devient un dé de mort, avec des effets que vous découvrirez<text:s text:c="2"/>lors de votre survie, il en va de même pour les dé de mort, ils deviennent dé de survie après utilisation.</text:span></text:p>
      <text:p text:style-name="P39"><text:span text:style-name="T95"/></text:p>
      <text:p text:style-name="P39"><text:span text:style-name="T95">II- Le combat :</text:span></text:p>
      <text:p text:style-name="P39"><text:span text:style-name="T95">Le système de combat est assez simple, pour toute action que ce soit en combat ou même en dehors on utilise un dé à 100 faces, ou d100, on applique ensuite les bonus/maus venant des attributs, des afflictions, des objets possédés et les buff et débuff temporaires.</text:span></text:p>
      <text:p text:style-name="P39"><text:span text:style-name="T95">Le placement est très important également car certaines armes ou compétences ne peuvent être utilisés qu'à certaines conditions de placement (distance).</text:span></text:p>
      <text:p text:style-name="P39"><text:span text:style-name="T95">Il sera donc nécessaire de faire un schéma rapide du terrain de bataille lors d'un combat.</text:span></text:p>
      <text:p text:style-name="P39"><text:span text:style-name="T95">Un personnage n'est limité qu'à une seule action par tour sauf si un bonus lui en octroieune de plus.</text:span></text:p>
      <text:p text:style-name="P39"><text:span text:style-name="T95"/></text:p>
      <text:p text:style-name="P39"><text:span text:style-name="T95">III- le loots</text:span></text:p>
      <text:p text:style-name="P39"><text:span text:style-name="T95">Le loot sera réaliste c'est à dire que si vous tuez un humain qui a unearme à feu vous la dropperez automatiquement, elle ne disparaitra pas, de même que pour tout équipement utilisé par un ennemi par exemple les grenades à l'exception près que l'ennemi ait utilisé tout son équiment dans ce cas il ne droppera que l'arme qu'il a s'il en a une.</text:span></text:p>
      <text:p text:style-name="P39"><text:span text:style-name="T95">Pour le drop des zombies, des lieux, il est aléatoire avec plus ou moins de chance d'apparître dans certaines endroits.</text:span></text:p>
      <text:p text:style-name="P39"><text:span text:style-name="T95"/></text:p>
      <text:p text:style-name="P39"><text:span text:style-name="T95">IV- Gestion des vivres, du sommeil et du groupe.</text:span></text:p>
      <text:p text:style-name="P39"><text:span text:style-name="T95">Il faudra également gérer votre nourriture, votre soif, votre sommeil. Ces facteurs seront importants durant votre survie et peuvent influencer grandement vos chances de survie.</text:span></text:p>
      <text:p text:style-name="P39"><text:span text:style-name="T95">Il faudra également gérer le groupe<text:s text:c="2"/>de survivant, celui-ci ne se composera pas uniquement des personnages des joueurs et il arrivera que des survivants demandent à rejoindre votre groupe par exemple, ces évènements sont totalement aléatoires et il arrivera que le groupe soit amené à prendre des décisions, chaque joueur est libre d'agir bien entendu, mais seuls les décisions du chef de groupe seront prises en compte pour le groupe.</text:span></text:p>
      <text:p text:style-name="P39"><text:span text:style-name="T95">Exemple : une bande d'humain armé attaque votre campement, ils sont mieux armés et équipés, le groupe peut décider de fuir ou de se défendre, chaque joueur individuellement pourra faire ce qu'il veut mais si le chef de groupe décide de fuir, le groupe hors joueurs, suivra la décision du chef, à moins que le chef décide dedemanderun vote.</text:span></text:p>
      <text:p text:style-name="P39"><text:span text:style-name="T95">Bref c'est à vous de gérer le groupe.</text:span></text:p>
      <text:p text:style-name="P39"><text:span text:style-name="T95"/></text:p>
      <text:p text:style-name="P39"><text:span text:style-name="T95"/></text:p>
      <text:p text:style-name="P39"><text:span text:style-name="T9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