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text:span text:style-name="T1">Background Sryde Hohenheim</text:span></text:p>
      <text:p text:style-name="P1"/>
      <text:p text:style-name="P1"/>
      <text:p text:style-name="P1"><text:s text:c="2"/>Je suis ou j’étais un heureux marchand du nom de Sryde, je suis assez grand et mince avec des yeux verts et des cheveux bruns, j’ai toujours vécu dans le luxe et j’ai adoré côtoyé la noblesse, je ne suis pas un homme vertueux pourtant j’adorais et j’adore toujours poussé mes semblables au vice, j’apportais du bon vin et deux ou trois servantes. Mon père était assez riche grâce à son commerce, mais j’arrivais quand même à le mettre sur la paille avec ma vie de débauche, mais vu que je nouais des liens avec la noblesse il ne me l’interdisait pas. Il pensait que ça me ferait des clients pour mon futur, s’il savait..</text:p>
      <text:p text:style-name="P1"/>
      <text:p text:style-name="P1"/>
      <text:p text:style-name="P1"><text:s text:c="2"/>Un soir, je l’ai vu. C’était une jeune et divinement jolie fille, elle est rentrée dans le magasin à la recherche d’anciens livres et elle m’a envoûté, elle semblait parlée directement à mon âme et son parfum m’enivrais. Je passai la moitié de la nuit à chercher pour elle. Mais au final je n’ai rien trouvé.</text:p>
      <text:p text:style-name="P1">Quand il m’a fallu lui annoncer je ne sais pas pourquoi je lui ai dit que je pourrais lui apporter si elle me laissait du temps et si j’en gagnais comme récompense son affection.</text:p>
      <text:p text:style-name="P1"/>
      <text:p text:style-name="P1"/>
      <text:p text:style-name="P1"><text:s text:c="2"/>Elle accepta et me voilà parti faire des courbettes aux nobles et aux moines pour trouver cet ouvrage qui pour moi aussi avait une valeur inestimable. J’avais un an pour le trouver et j’ai réussi. Un moine l’avait, mais interdisait à quiconque de le lire, car qualifié d’hérétique et d’obscur. Mais que voulez-vous je n’étais pas un gentil garçon et les filles c’est mon point faible et c’est en enjambant le corps du moine que je récupérai le livre tant convoité.</text:p>
      <text:p text:style-name="P1"/>
      <text:p text:style-name="P1"/>
      <text:p text:style-name="P1"><text:s text:c="2"/>Je l’ai lu bien sûr, ce n’était rien d’extraordinaire, mais ça parlait d’histoire de vampire et d’autres créatures avec à la fin un genre de bestiaire comme ce que font les chasseurs. Mais je n’en accordais pas d’importance ce que je voulais c’est ma récompense.</text:p>
      <text:p text:style-name="P1"/>
      <text:p text:style-name="P1"/>
      <text:p text:style-name="P1"><text:s text:c="2"/>L’étreinte, oui c’était ça ma récompense. Je crois que le livre lui avait appartenu donc il était important pour elle voilà pour quoi j’ai reçu ce cadeau et oui je le considère comme un véritable cadeau et la nuit que j’ai passée avec elle me sera inoubliable.</text:p>
      <text:p text:style-name="P1"/>
      <text:p text:style-name="P1"/>
      <text:p text:style-name="P1"><text:s text:c="2"/>J’ai vécu mes premières années de vampire en sa compagnie, mais après 5 ans, un jour, elle n’est jamais rentrée et je ne l’ai jamais revue. Grâce à ses relations j’ai toujours su me démerder, mais je me demande toujours ce qu’il lui ait arrivée, car elle ne m’aurait jamais abandonner. On avait le même point de vue de l’immortalité et de la considération que l’on doit faire des mortels, on s’amusait et riais comme jamais surtout durant mes premiers ratés de vicissitude. Elle était parfaite et puissante sans pour autant avoir des ennemis. Elle adorait accumuler des savoirs et tenir des journaux sur tout ce que l’on peut tester durant notre non-vie. </text:p>
      <text:p text:style-name="P1"/>
      <text:p text:style-name="P1"/>
      <text:p text:style-name="P1">Un jour je l’apprendrais et je la vengerais même si je dois affronter un antédiluvien pour ç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9T19:18:45.66</meta:creation-date>
    <meta:document-statistic meta:table-count="0" meta:image-count="0" meta:object-count="0" meta:page-count="1" meta:paragraph-count="9" meta:word-count="511" meta:character-count="2928"/>
    <dc:date>2018-02-19T19:50:11.20</dc:date>
    <meta:editing-duration>PT15M54S</meta:editing-duration>
    <meta:editing-cycles>1</meta:editing-cycles>
    <meta:generator>OpenOffice/4.1.3$Win32 OpenOffice.org_project/413m1$Build-9783</meta:generator>
  </office:meta>
</office:document-meta>
</file>